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"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5c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ivica Scuola musicale “Zandonai” : al via l’anno didattico</text:p>
      <text:p text:style-name="P3">Oltre il 30% in più le iscrizioni per l’anno 2021-2022</text:p>
      <text:p text:style-name="P4"/>
      <text:p text:style-name="P4"><text:span text:style-name="T2">Ha preso il via nel migliore dei modi</text:span> l’anno didattico della Civica Scuola Musicale "Zandonai" di Rovereto. <text:s/>Un avvio segnato da un dato estremamente positivo: un aumento degli iscritti di oltre il 30% rispetto al passato e con un numero che sfiora i 200 allievi.</text:p>
      <text:p text:style-name="P4">“Siamo particolarmente orgogliosi di questo risultato – spiega il direttore, Cosimo Collazzo – frutto dell’impegno <text:s/>e delle attività che non sono mai venute meno nonostante le difficoltà causate dalla pandemia e l’intenso programma che ha visto la scuola mantenere le porte aperte nel corso dell’estate, con corsi e occasioni di incontro che si sono svolti in giugno-luglio e poi a settembre”.</text:p>
      <text:p text:style-name="P4">Riprende dunque la formazione, rivolta a diverse fasce d’età, che si svolge normalmente nell'arco dell'anno, con i corsi strumentali, di formazione e di coro, ai diversi livelli, vari laboratori musicali, e con una pattuglia di docenti giovani, motivati e altamente qualificati.</text:p>
      <text:p text:style-name="P4">Quest’anno, inoltre, si è aperta una nuova importante finestra con i nuovi di corsi di percussioni e sassofono, strumenti che stanno riscontrando l’interesse di molti curiosi e appassionati che hanno così occasione di avvicinarsi alla musica con un approccio diverso.</text:p>
      <text:p text:style-name="P4">“L’aumento degli iscritti alla Civica Scuola Musicale – commenta la Vicesindaca e Assessora Giulia Robol - è un dato molto significativo che dimostra l’interesse della città verso questa istituzione. La formazione alla musica è uno strumento di crescita per i più giovani, ma è anche una occasione di incontro e scambio ad ogni età. La Civica Scuola Musicale, inoltre, si interfaccia durante tutto l’anno con la città attraverso laboratori ed eventi e rappresenta un valore aggiunto importante nel tessuto sociale di Rovereto. La scelta didattica che punta alla qualità e alla interazione con diversi attori sul territorio provinciale e nazionale, dal Conservatorio <text:soft-page-break/>all’Università, è evidentemente vincente. L’augurio per tutti gli insegnanti è che quest’anno si possa lavorare con serenità e per tutti gli studenti, di qualunque età, che possano trarne il miglior profitto”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08:04:34.159000000</meta:creation-date>
    <dc:date>2021-10-04T11:28:26.916000000</dc:date>
    <meta:editing-cycles>4</meta:editing-cycles>
    <meta:editing-duration>PT1H5M49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7" meta:word-count="336" meta:character-count="2189" meta:non-whitespace-character-count="1855"/>
  </office:meta>
</office:document-meta>
</file>